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80000000478EE3B7E2E1F5C060B.png" manifest:media-type="image/png"/>
  <manifest:file-entry manifest:full-path="Pictures/1000020100000800000001362ED3663EFE04B7E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master-page-name="First_20_Page">
      <style:paragraph-properties fo:text-align="center" style:justify-single-word="false" style:page-number="1"/>
    </style:style>
    <style:style style:name="T1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/>
    </style:style>
    <style:style style:name="T3" style:family="text"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T4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5" style:family="text">
      <style:text-properties style:text-position="super 58%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6" style:family="text">
      <style:text-properties style:text-position="super 58%" style:font-name="Times New Roman" fo:font-size="12pt" style:font-name-asian="Times New Roman1" style:font-size-asian="12pt" style:font-name-complex="Times New Roman1" style:font-size-complex="12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.1839in, 0in, 0.1957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1.4362in, 0.9673in, 2.9811in, 1.0972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EJEMPLO DE </text:span><text:span text:style-name="T2">RESUMEN SIMPLE</text:span><text:span text:style-name="T1"> DEL XI CONGRESO URUGUAYO DE GEOLOGÍA</text:span></text:p>
      <text:p text:style-name="P2"/>
      <text:p text:style-name="P1"><text:span text:style-name="T1">Autor A.</text:span><text:span text:style-name="T5">1</text:span><text:span text:style-name="T1">; Coautor B.</text:span><text:span text:style-name="T5">2</text:span><text:span text:style-name="T1">; Coautor C.</text:span><text:span text:style-name="T5">1 2</text:span><text:span text:style-name="T1">; Coautor D.</text:span><text:span text:style-name="T5">3</text:span></text:p>
      <text:p text:style-name="P2"/>
      <text:p text:style-name="P1"><text:span text:style-name="T4">1 Institución, su dirección física. 2 Institución, su dirección física. 3 Institución, su dirección física.</text:span></text:p>
      <text:p text:style-name="P1"><text:span text:style-name="T3">email del primer autor</text:span></text:p>
      <text:p text:style-name="P2"/>
      <text:p text:style-name="P2"/>
      <text:p text:style-name="P4"><text:span text:style-name="T4">Resumen de hasta 250 palabras, siempre en formato justificado en letra Times New Roman tamaño 12 y sin espacios en blanco o saltos de línea (punto y seguido). Se debe introducir el tema general y estar claramente expuesto el propósito del trabajo, deberá incluir un breve panorama del estado de conocimiento de la disciplina en cuestión, señalando el problema abordado y resultados. Notas al pie y citas bibliográficas no serán aceptadas en el resumen. Todos los términos no standard o siglas deben ser definidos durante su primer empleo. [Puede incluir agradecimientos y financiación entre paréntesis rectos, al finalizar el resumen, de corrido y sin saltos de línea] (Puede usar éste formato)</text:span></text:p>
      <text:p text:style-name="P3"/>
      <text:p text:style-name="P4"><text:span text:style-name="T4">Palabras claves: hasta, cinco, palabras, claves, -la última debe ser la Ubicación Geográfica-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.1839in, 0in, 0.1957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1.4362in, 0.9673in, 2.9811in, 1.0972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66in" fo:margin-bottom="1in" fo:margin-left="1.1807in" fo:margin-right="0.7945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134in" fo:margin-left="0in" fo:margin-right="0in" fo:margin-bottom="0.1744in" style:dynamic-spacing="true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7866in" fo:margin-bottom="0.7866in" fo:margin-left="1.1807in" fo:margin-right="0.7945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134in" fo:margin-left="0in" fo:margin-right="0in" fo:margin-bottom="0.1744in" style:dynamic-spacing="true"/>
      </style:header-style>
      <style:footer-style>
        <style:header-footer-properties fo:min-height="0.2134in" fo:margin-left="0in" fo:margin-right="0in" fo:margin-top="0.1744in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><draw:frame draw:style-name="Mfr1" draw:name="image2.png" text:anchor-type="char" svg:x="3.7646in" svg:y="0.2563in" svg:width="2.9626in" svg:height="0.3953in" draw:z-index="1"><draw:image xlink:href="Pictures/1000020100000800000001362ED3663EFE04B7ED.png" xlink:type="simple" xlink:show="embed" xlink:actuate="onLoad" loext:mime-type="image/png"/></draw:frame><draw:frame draw:style-name="Mfr2" draw:name="image1.png" text:anchor-type="char" svg:x="1.9102in" svg:y="0.0756in" svg:width="1.6374in" svg:height="0.6354in" draw:z-index="0"><draw:image xlink:href="Pictures/100002010000080000000478EE3B7E2E1F5C060B.png" xlink:type="simple" xlink:show="embed" xlink:actuate="onLoad" loext:mime-type="image/png"/></draw:frame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6" meta:word-count="162" meta:character-count="1028" meta:non-whitespace-character-count="872"/>
    <meta:generator>LibreOfficeDev/6.0.5.2$Linux_X86_64 LibreOffice_project/</meta:generator>
  </office:meta>
</office:document-meta>
</file>