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F2B9D83236C20F4C.png" manifest:media-type="image/png"/>
  <manifest:file-entry manifest:full-path="Pictures/100000000000078000000438958B294798034E6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6.256cm" fo:min-width="25.197cm" fo:padding-top="0.059cm" fo:padding-bottom="0cm" fo:padding-left="0cm" fo:padding-right="0cm" fo:wrap-option="wrap" draw:shadow-color="#808080"/>
      <style:paragraph-properties style:writing-mode="lr-tb"/>
    </style:style>
    <style:style style:name="pr1" style:family="presentation" style:parent-style-name="Predeterminado-subtitle">
      <style:graphic-properties draw:stroke="none" draw:fill="none" draw:fill-color="#ffffff" draw:textarea-horizontal-align="justify" draw:textarea-vertical-align="middle" draw:auto-grow-height="false" draw:auto-grow-width="false" fo:min-height="9.054cm" fo:min-width="0cm" fo:padding-top="0.079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Predeterminado-notes">
      <style:graphic-properties draw:stroke="none" draw:fill="none" draw:fill-color="#ffffff" draw:textarea-horizontal-align="justify" draw:textarea-vertical-align="middle" fo:min-height="13.366cm" draw:shadow-color="#808080"/>
      <style:paragraph-properties style:writing-mode="lr-tb"/>
    </style:style>
    <style:style style:name="pr3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6.236cm" fo:min-width="0cm" fo:padding-top="0.079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margin-left="0cm" fo:margin-right="0cm" fo:margin-top="0.287cm" fo:margin-bottom="0.004cm" fo:line-height="93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" style:family="paragraph">
      <style:paragraph-properties fo:margin-left="0cm" fo:margin-right="0cm" fo:margin-top="0.216cm" fo:margin-bottom="0.004cm" fo:line-height="93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1.199cm" fo:margin-right="0cm" fo:margin-top="0.004cm" fo:margin-bottom="0.004cm" fo:line-height="93%" fo:text-align="start" fo:text-indent="-0.899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6" style:family="paragraph">
      <loext:graphic-properties draw:fill="none" draw:fill-color="#ffffff"/>
      <style:paragraph-properties fo:margin-left="1.199cm" fo:margin-right="0cm" fo:margin-top="0.004cm" fo:margin-bottom="0.004cm" fo:line-height="93%" fo:text-align="start" fo:text-indent="-0.899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color="#000000" loext:opacity="100%" fo:font-size="32pt" fo:language="es" fo:country="ES" style:font-size-asian="32pt" style:language-asian="es" style:country-asian="ES" style:font-size-complex="32pt" style:language-complex="es" style:country-complex="ES"/>
    </style:style>
    <style:style style:name="T2" style:family="text">
      <style:text-properties fo:color="#000000" loext:opacity="100%" fo:font-size="24pt" fo:language="es" fo:country="ES" style:font-size-asian="24pt" style:language-asian="es" style:country-asian="ES" style:font-size-complex="24pt" style:language-complex="es" style:country-complex="ES"/>
    </style:style>
    <style:style style:name="T3" style:family="text">
      <style:text-properties fo:color="#000000" loext:opacity="100%" fo:font-size="32pt" fo:language="es" fo:country="UY" style:font-size-asian="32pt" style:language-asian="es" style:country-asian="UY" style:font-size-complex="32pt" style:language-complex="es" style:country-complex="UY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space-before="0.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3" draw:layer="layout" svg:width="25.197cm" svg:height="9.132cm" svg:x="1.397cm" svg:y="3.687cm" presentation:class="subtitle" presentation:user-transformed="true">
          <draw:text-box>
            <text:list text:style-name="L1">
              <text:list-header>
                <text:p text:style-name="P1"><text:span text:style-name="T1">Título</text:span></text:p>
                <text:p text:style-name="P1"><text:span text:style-name="T1">Autores</text:span></text:p>
                <text:p text:style-name="P2"><text:span text:style-name="T2">Afiliación</text:span></text:p>
                <text:p text:style-name="P2"><text:span text:style-name="T2">Autor@afiliacion.org</text:span></text:p>
              </text:list-header>
            </text:list>
          </draw:text-box>
        </draw:frame>
        <presentation:notes draw:style-name="dp2">
          <draw:page-thumbnail draw:layer="layout" svg:width="19.799cm" svg:height="11.134cm" svg:x="0.6cm" svg:y="2.258cm" draw:page-number="1" presentation:class="page"/>
          <draw:frame presentation:style-name="pr2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draw:frame presentation:style-name="pr3" draw:text-style-name="P3" draw:layer="layout" svg:width="25.197cm" svg:height="6.314cm" svg:x="1.397cm" svg:y="1.685cm" presentation:class="outline" presentation:user-transformed="true">
          <draw:text-box>
            <text:list text:style-name="L2">
              <text:list-item>
                <text:p text:style-name="P1"><text:span text:style-name="T3">Introducción</text:span></text:p>
              </text:list-item>
              <text:list-item>
                <text:p text:style-name="P1"><text:span text:style-name="T3">Materiales y Métodos</text:span></text:p>
              </text:list-item>
              <text:list-item>
                <text:p text:style-name="P1"><text:span text:style-name="T3">Resultados</text:span></text:p>
              </text:list-item>
              <text:list-item>
                <text:p text:style-name="P1"><text:span text:style-name="T3">Conclusión</text:span></text:p>
              </text:list-item>
            </text:list>
          </draw:text-box>
        </draw:frame>
        <draw:custom-shape draw:style-name="gr1" draw:text-style-name="P6" draw:layer="layout" svg:width="25.197cm" svg:height="6.315cm" svg:x="1.499cm" svg:y="7.999cm">
          <text:list text:style-name="L3">
            <text:list-header>
              <text:p text:style-name="P5"><text:span text:style-name="T2">Se recomienda:</text:span></text:p>
              <text:p text:style-name="P5"><text:span text:style-name="T2">Número máximo de slides igual a <text:s/>minutos disponibles de presentación.</text:span></text:p>
              <text:p text:style-name="P5"><text:span text:style-name="T2">Usar letras tamaño 24pt o mayor.</text:span></text:p>
              <text:p text:style-name="P5"><text:span text:style-name="T2">Verificar que letras, números, símbolos de tablas y figuras sean leíbles.</text:span></text:p>
              <text:p text:style-name="P5"><text:span text:style-name="T2">Numerar los slid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9.799cm" svg:height="11.134cm" svg:x="0.6cm" svg:y="2.258cm" draw:page-number="2" presentation:class="page"/>
          <draw:frame presentation:style-name="pr2" draw:text-style-name="P4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Bitmap_20_1" draw:display-name="Bitmap 1" xlink:href="Pictures/100000000000078000000438F2B9D83236C20F4C.png" xlink:type="simple" xlink:show="embed" xlink:actuate="onLoad"/>
    <draw:fill-image draw:name="Bitmap_20_2" draw:display-name="Bitmap 2" xlink:href="Pictures/100000000000078000000438958B294798034E6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UY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304cm" fo:margin-bottom="0.004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203cm" fo:margin-bottom="0.004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01cm" fo:margin-bottom="0.004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004cm" fo:margin-bottom="0.004cm" fo:line-height="93%" fo:text-indent="0cm" style:punctuation-wrap="simple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margin-top="0.004cm" fo:margin-bottom="0.004cm" fo:line-height="93%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7" style:family="paragraph">
      <style:paragraph-properties fo:margin-left="0cm" fo:margin-right="0cm" fo:margin-top="0.004cm" fo:margin-bottom="0.004cm" fo:line-height="93%" fo:text-align="center" fo:text-indent="0cm" style:punctuation-wrap="simple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margin-top="0.004cm" fo:margin-bottom="0.004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9" style:family="paragraph">
      <style:paragraph-properties fo:margin-left="0cm" fo:margin-right="0cm" fo:margin-top="0.004cm" fo:margin-bottom="0.004cm" fo:line-height="93%" fo:text-align="end" fo:text-indent="0cm" style:punctuation-wrap="simple" style:line-break="strict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margin-top="0.004cm" fo:margin-bottom="0.004cm" fo:line-height="93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color="#000000" loext:opacity="100%" style:font-name="Times New Roman" fo:font-size="14pt" fo:language="es" fo:country="UY" style:font-name-asian="Segoe UI" style:font-size-asian="14pt" style:language-asian="es" style:country-asian="UY" style:font-name-complex="Segoe UI" style:font-size-complex="14pt" style:language-complex="es" style:country-complex="UY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3cm" svg:height="2.624cm" svg:x="1.397cm" svg:y="0.626cm" presentation:class="title" presentation:placeholder="true">
        <draw:text-box/>
      </draw:frame>
      <draw:frame presentation:style-name="Predeterminado-outline1" draw:layer="backgroundobjects" svg:width="25.193cm" svg:height="9.128cm" svg:x="1.397cm" svg:y="3.687cm" presentation:class="outline" presentation:placeholder="true">
        <draw:text-box/>
      </draw:frame>
      <draw:frame draw:style-name="Mgr3" draw:text-style-name="MP6" draw:layer="backgroundobjects" svg:width="6.517cm" svg:height="1.081cm" svg:x="1.397cm" svg:y="14.348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081cm" svg:x="9.578cm" svg:y="14.348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081cm" svg:x="20.077cm" svg:y="14.348cm" presentation:class="page-number">
        <draw:text-box>
          <text:list text:style-name="ML1">
            <text:list-header>
              <text:p text:style-name="MP9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Predeterminado-title" draw:layer="backgroundobjects" svg:width="19.795cm" svg:height="11.13cm" svg:x="0.599cm" svg:y="2.258cm" presentation:class="page"/>
        <draw:frame presentation:style-name="Predeterminado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1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1-18T17:02:02.580000000</meta:creation-date>
    <dc:date>2025-11-18T17:05:28.849000000</dc:date>
    <meta:editing-cycles>1</meta:editing-cycles>
    <meta:editing-duration>PT3M26S</meta:editing-duration>
    <meta:document-statistic meta:object-count="29"/>
    <meta:generator>LibreOffice/7.2.0.4$Windows_X86_64 LibreOffice_project/9a9c6381e3f7a62afc1329bd359cc48accb6435b</meta:generator>
  </office:meta>
</office:document-meta>
</file>